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A0000007921BF49150DCAD3E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203864" draw:fill="solid" draw:fill-color="#ff383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3838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ample file" draw:style-name="dp1" draw:master-page-name="Title_20_Slide" presentation:presentation-page-layout-name="AL1T1">
        <draw:frame draw:name="PlaceHolder 1" presentation:style-name="pr1" draw:text-style-name="P2" draw:layer="layout" svg:width="25.398cm" svg:height="6.63cm" svg:x="4.233cm" svg:y="10.006cm" presentation:class="title" presentation:user-transformed="true">
          <draw:text-box>
            <text:p text:style-name="P1"><text:span text:style-name="T1">Example file</text:span></text:p>
          </draw:text-box>
        </draw:frame>
        <draw:frame draw:name="PlaceHolder 2" presentation:style-name="pr2" draw:text-style-name="P4" draw:layer="layout" svg:width="25.398cm" svg:height="4.597cm" svg:x="4.233cm" svg:y="10.006cm" presentation:class="subtitle" presentation:user-transformed="true">
          <draw:text-box>
            <text:p text:style-name="P3"><text:span text:style-name="T2">Created by: Sample.Cat</text:span></text:p>
          </draw:text-box>
        </draw:frame>
        <draw:custom-shape draw:style-name="gr1" draw:text-style-name="P6" draw:layer="layout" svg:width="5.079cm" svg:height="5.079cm" svg:x="5.08cm" svg:y="1.27cm">
          <text:p text:style-name="P5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>
            <draw:equation draw:name="f0" draw:formula="211680*logwidth/1828800"/>
            <draw:equation draw:name="f1" draw:formula="1617120*logwidth/1828800"/>
            <draw:equation draw:name="f2" draw:formula="296280*logheight/1828800"/>
            <draw:equation draw:name="f3" draw:formula="888840*logheight/1828800"/>
          </draw:enhanced-geometry>
        </draw:custom-shape>
        <draw:frame draw:style-name="gr2" draw:text-style-name="P7" draw:layer="layout" svg:width="12.116cm" svg:height="3.199cm" svg:x="17.78cm" svg:y="2.515cm">
          <draw:image xlink:href="Pictures/10000001000001CA0000007921BF49150DCAD3E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ond page" draw:style-name="dp1" draw:master-page-name="Title_20_Slide" presentation:presentation-page-layout-name="AL1T1">
        <draw:frame draw:name="PlaceHolder 1" presentation:style-name="pr1" draw:text-style-name="P2" draw:layer="layout" svg:width="25.398cm" svg:height="6.63cm" svg:x="4.233cm" svg:y="3.118cm" presentation:class="title" presentation:user-transformed="true">
          <draw:text-box>
            <text:p text:style-name="P1"><text:span text:style-name="T4">Second pag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ird page" draw:style-name="dp1" draw:master-page-name="Title_20_Slide" presentation:presentation-page-layout-name="AL1T1">
        <draw:frame draw:name="PlaceHolder 1" presentation:style-name="pr1" draw:text-style-name="P2" draw:layer="layout" svg:width="25.398cm" svg:height="6.63cm" svg:x="4.233cm" svg:y="3.118cm" presentation:class="title" presentation:user-transformed="true">
          <draw:text-box>
            <text:p text:style-name="P1"><text:span text:style-name="T4">Third pag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9T14:46:39</meta:creation-date>
    <meta:initial-creator>Mike Griffiths</meta:initial-creator>
    <dc:language>en-US</dc:language>
    <dc:date>2025-01-27T17:37:10</dc:date>
    <meta:editing-cycles>4</meta:editing-cycles>
    <dc:title>Example file</dc:title>
    <meta:editing-duration>PT3M</meta:editing-duration>
    <meta:generator>LibreOffice/7.4.7.2$Linux_X86_64 LibreOffice_project/40$Build-2</meta:generator>
    <meta:document-statistic meta:object-count="33"/>
    <meta:user-defined meta:name="AppVersion">15.0000</meta:user-defined>
    <meta:user-defined meta:name="PresentationFormat">Widescreen</meta:user-defined>
    <meta:user-defined meta:name="Slides" meta:value-type="float">3</meta:user-defined>
  </office:meta>
</office:document-meta>
</file>